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 style:family="paragraph" style:parent-style-name="Standard">
      <style:paragraph-properties fo:text-align="start" style:justify-single-word="false"/>
      <style:text-properties fo:font-size="20pt" fo:font-weight="normal" style:font-size-asian="20pt" style:font-weight-asian="normal" style:font-size-complex="20pt" style:font-weight-complex="normal"/>
    </style:style>
    <style:style style:name="P3"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5"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ólmundur frá Úlfsstöðum</text:p>
      <text:p text:style-name="P1"/>
      <text:p text:style-name="P1">deckt 2015 auf Fjallaborg</text:p>
      <text:p text:style-name="P1"/>
      <text:p text:style-name="P2"/>
      <text:p text:style-name="P3">Decktermin<text:tab/><text:tab/>ab anfangs - Mitte Mai 2015 </text:p>
      <text:p text:style-name="P3"/>
      <text:p text:style-name="P3">Deckdauer<text:tab/><text:tab/><text:tab/>6 bis 8 Wochen</text:p>
      <text:p text:style-name="P3"/>
      <text:p text:style-name="P3">Decktaxe<text:tab/><text:tab/><text:tab/>€ 700.00 </text:p>
      <text:p text:style-name="P3"/>
      <text:p text:style-name="P3">ausschliesslich Weidebedeckung</text:p>
      <text:p text:style-name="P3"/>
      <text:p text:style-name="P3"/>
      <text:p text:style-name="P5">Die Zucht von Fjallaborg bzw. weshalb Sólmundur</text:p>
      <text:p text:style-name="P3"/>
      <text:p text:style-name="P3">Seit 10 Jahren gibt’s nun die Zucht von Fjallaborg, welche sich bereits einen guten Ruf erarbeitet hat. So ist Dýri Deutscher Juniorenmeister in V1 sowie T2 und Àradís von Fjallaborg hatte 2013 die höchsten Reiteigenschaftsnoten (8.51) bei den älteren Stuten von ganz Deutschland. Es gibt aber noch weitere hoch gekörte Nachkommen aus der Fjallaborg-Zucht wie z.B. Hrolfur und Glymmerey. Zudem haben wir auch noch interessante Jungpferde, die in den nächsten Jahren vorgestellt werden. Unseren Haupt-Hengst Snar frá Kjartansstöðum können wir nicht einsetzen, da Snar-Töchter gedeckt werden sollen. Also waren wir auf der Suche nach einem Deckhengst, der unsere Wunschkriterien erfüllen muss. Fünfgänger mit gleichmässiger Gangveranlagung, korrektes Gebäude, zuverlässiger und ehrlicher Charakter, leistungsbereit (also gerne im Sport gezeigt) mit toller Abstammung. Das alles erfüllt Sólmundur. Dass nun noch durch seine Scheckung Farbe ins Spiel kommt, ist für uns eine interessante Begleiterscheinung.</text:p>
      <text:p text:style-name="P3"/>
      <text:p text:style-name="P3">Wir haben Sólmundur an zwei Lehrgängen kennengelernt und haben ihn so während ein paar Tagen beobachten können. Immer war er einfach im Handling, zeigte sich beim Reiten kooperativ, alle Gänge konnten abgerufen werden und wir hatten immer das Gefühl als würde er sagen <text:soft-page-break/>„soll ich noch mehr zeigen?“ Also wir sind uns sicher, da steckt noch einiges an Potential drin. </text:p>
      <text:p text:style-name="P3">Es freut uns sehr, das Ursi Buchli uns ihren tollen Hengst anvertrauen wird. Wir haben uns ausschliesslich für eine Weidebedeckung entschlossen. Es stehen Weiden mit grossem Weidezelt zur Verfügung, wo Sólmundur sich mit seinen Stuten aufhalten kann. Bitte frühzeitig schriftlich anmelden, es werden höchstens 10 Stuten angenommen. </text:p>
      <text:p text:style-name="P3"/>
      <text:p text:style-name="P3">Sólmundur wird an der Körung anfangs Mai 15 auf dem Lipperthof nochmal gezeigt und wir sind überzeugt, das sich seine Noten nochmal deutlich erhöhen werden. <text:s/></text:p>
      <text:p text:style-name="P3"/>
      <text:p text:style-name="P3">Direkt nach der Körung wird er nach Fjallaborg komm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a odermatt</meta:initial-creator>
    <meta:creation-date>2014-11-07T17:41:22.71</meta:creation-date>
    <dc:date>2014-11-18T14:39:42.73</dc:date>
    <dc:creator>claudia odermatt</dc:creator>
    <meta:editing-duration>PT15M49S</meta:editing-duration>
    <meta:editing-cycles>2</meta:editing-cycles>
    <meta:generator>OpenOffice/4.0.1$Win32 OpenOffice.org_project/401m5$Build-9714</meta:generator>
    <meta:document-statistic meta:table-count="0" meta:image-count="0" meta:object-count="0" meta:page-count="2" meta:paragraph-count="12" meta:word-count="312" meta:character-count="2126"/>
  </office:meta>
</office:document-meta>
</file>